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ans-Light" svg:font-family="OpenSans-Light" style:font-family-generic="roman" style:font-pitch="variable"/>
    <style:font-face style:name="OpenSans-BoldItalic" svg:font-family="OpenSans-BoldItalic" style:font-family-generic="roman" style:font-pitch="variable"/>
    <style:font-face style:name="OpenSans-SemiBold" svg:font-family="OpenSans-Semi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OpenSans-Light" fo:color="#1E1E1C"/>
    </style:style>
    <style:style style:name="T3" style:parent-style-name="Car.predefinitoparagrafo" style:family="text">
      <style:text-properties style:font-name="OpenSans-Light" fo:color="#19191A"/>
    </style:style>
    <style:style style:name="T4" style:parent-style-name="Car.predefinitoparagrafo" style:family="text">
      <style:text-properties style:font-name="OpenSans-Light" fo:color="#1E1E1C"/>
    </style:style>
    <style:style style:name="T5" style:parent-style-name="Car.predefinitoparagrafo" style:family="text">
      <style:text-properties style:font-name="OpenSans-Light" fo:color="#1E1E1C"/>
    </style:style>
    <style:style style:name="T6" style:parent-style-name="Car.predefinitoparagrafo" style:family="text">
      <style:text-properties style:font-name="OpenSans-Light" fo:color="#1E1E1C"/>
    </style:style>
    <style:style style:name="T7" style:parent-style-name="Car.predefinitoparagrafo" style:family="text">
      <style:text-properties style:font-name="OpenSans-Light" fo:color="#1E1E1C"/>
    </style:style>
    <style:style style:name="T8" style:parent-style-name="Car.predefinitoparagrafo" style:family="text">
      <style:text-properties style:font-name="OpenSans-Light" fo:color="#1E1E1C"/>
    </style:style>
    <style:style style:name="T9" style:parent-style-name="Car.predefinitoparagrafo" style:family="text">
      <style:text-properties style:font-name="OpenSans-Light" fo:color="#1E1E1C"/>
    </style:style>
    <style:style style:name="T10" style:parent-style-name="Car.predefinitoparagrafo" style:family="text">
      <style:text-properties style:font-name="OpenSans-Light" fo:color="#1E1E1C"/>
    </style:style>
    <style:style style:name="T11" style:parent-style-name="Car.predefinitoparagrafo" style:family="text">
      <style:text-properties style:font-name="OpenSans-Light" fo:color="#1E1E1C"/>
    </style:style>
    <style:style style:name="T12" style:parent-style-name="Car.predefinitoparagrafo" style:family="text">
      <style:text-properties style:font-name="OpenSans-Light" fo:color="#1E1E1C"/>
    </style:style>
    <style:style style:name="T13" style:parent-style-name="Car.predefinitoparagrafo" style:family="text">
      <style:text-properties style:font-name="OpenSans-Light" fo:color="#19191A" fo:font-size="11pt" style:font-size-asian="11pt"/>
    </style:style>
    <style:style style:name="T14" style:parent-style-name="Car.predefinitoparagrafo" style:family="text">
      <style:text-properties style:font-name="OpenSans-Light" fo:color="#19191A" fo:font-size="11pt" style:font-size-asian="11pt"/>
    </style:style>
    <style:style style:name="T15" style:parent-style-name="Car.predefinitoparagrafo" style:family="text">
      <style:text-properties style:font-name="OpenSans-Light" fo:color="#19191A" fo:font-size="11pt" style:font-size-asian="11pt"/>
    </style:style>
    <style:style style:name="T16" style:parent-style-name="Car.predefinitoparagrafo" style:family="text">
      <style:text-properties style:font-name="OpenSans-Light" fo:color="#1E1E1C"/>
    </style:style>
    <style:style style:name="T17" style:parent-style-name="Car.predefinitoparagrafo" style:family="text">
      <style:text-properties style:font-name="OpenSans-Light" fo:color="#1E1E1C"/>
    </style:style>
    <style:style style:name="T18" style:parent-style-name="Car.predefinitoparagrafo" style:family="text">
      <style:text-properties style:font-name="OpenSans-Light" fo:color="#1E1E1C"/>
    </style:style>
    <style:style style:name="T19" style:parent-style-name="Car.predefinitoparagrafo" style:family="text">
      <style:text-properties style:font-name="OpenSans-Light" fo:color="#1E1E1C"/>
    </style:style>
    <style:style style:name="T20" style:parent-style-name="Car.predefinitoparagrafo" style:family="text">
      <style:text-properties style:font-name="OpenSans-Light" fo:color="#1E1E1C"/>
    </style:style>
    <style:style style:name="T21" style:parent-style-name="Car.predefinitoparagrafo" style:family="text">
      <style:text-properties style:font-name="OpenSans-Light" fo:color="#1E1E1C"/>
    </style:style>
    <style:style style:name="T22" style:parent-style-name="Car.predefinitoparagrafo" style:family="text">
      <style:text-properties style:font-name="OpenSans-Light" fo:color="#1E1E1C"/>
    </style:style>
    <style:style style:name="T23" style:parent-style-name="Car.predefinitoparagrafo" style:family="text">
      <style:text-properties style:font-name="OpenSans-Light" fo:color="#1E1E1C"/>
    </style:style>
    <style:style style:name="T24" style:parent-style-name="Car.predefinitoparagrafo" style:family="text">
      <style:text-properties style:font-name="OpenSans-Light" fo:color="#1E1E1C"/>
    </style:style>
    <style:style style:name="T25" style:parent-style-name="Car.predefinitoparagrafo" style:family="text">
      <style:text-properties style:font-name="OpenSans-Light" fo:color="#1E1E1C"/>
    </style:style>
    <style:style style:name="T26" style:parent-style-name="Car.predefinitoparagrafo" style:family="text">
      <style:text-properties style:font-name="OpenSans-Light" fo:color="#1E1E1C"/>
    </style:style>
    <style:style style:name="T27" style:parent-style-name="Car.predefinitoparagrafo" style:family="text">
      <style:text-properties style:font-name="OpenSans-Light" fo:color="#1E1E1C"/>
    </style:style>
    <style:style style:name="T28" style:parent-style-name="Car.predefinitoparagrafo" style:family="text">
      <style:text-properties style:font-name="OpenSans-Light" fo:color="#1E1E1C"/>
    </style:style>
    <style:style style:name="T29" style:parent-style-name="Car.predefinitoparagrafo" style:family="text">
      <style:text-properties style:font-name="OpenSans-Light" fo:color="#1E1E1C"/>
    </style:style>
    <style:style style:name="T30" style:parent-style-name="Car.predefinitoparagrafo" style:family="text">
      <style:text-properties style:font-name="OpenSans-Light" fo:color="#1E1E1C"/>
    </style:style>
    <style:style style:name="T31" style:parent-style-name="Car.predefinitoparagrafo" style:family="text">
      <style:text-properties style:font-name="OpenSans-Light" fo:color="#1E1E1C"/>
    </style:style>
    <style:style style:name="T32" style:parent-style-name="Car.predefinitoparagrafo" style:family="text">
      <style:text-properties style:font-name="OpenSans-Light" fo:color="#1E1E1C"/>
    </style:style>
    <style:style style:name="T33" style:parent-style-name="Car.predefinitoparagrafo" style:family="text">
      <style:text-properties style:font-name="OpenSans-Light" fo:color="#1E1E1C"/>
    </style:style>
    <style:style style:name="T34" style:parent-style-name="Car.predefinitoparagrafo" style:family="text">
      <style:text-properties style:font-name="OpenSans-Light" fo:color="#1E1E1C"/>
    </style:style>
    <style:style style:name="T35" style:parent-style-name="Car.predefinitoparagrafo" style:family="text">
      <style:text-properties style:font-name="OpenSans-Light" fo:color="#1E1E1C"/>
    </style:style>
    <style:style style:name="T36" style:parent-style-name="Car.predefinitoparagrafo" style:family="text">
      <style:text-properties style:font-name="OpenSans-Light" fo:color="#1E1E1C" fo:font-size="7pt" style:font-size-asian="7pt"/>
    </style:style>
    <style:style style:name="T37" style:parent-style-name="Car.predefinitoparagrafo" style:family="text">
      <style:text-properties style:font-name="OpenSans-BoldItalic" fo:font-weight="bold" style:font-weight-asian="bold" fo:font-style="italic" style:font-style-asian="italic" fo:color="#1E1E1C"/>
    </style:style>
    <style:style style:name="T38" style:parent-style-name="Car.predefinitoparagrafo" style:family="text">
      <style:text-properties style:font-name="OpenSans-Light" fo:color="#1E1E1C"/>
    </style:style>
    <style:style style:name="T39" style:parent-style-name="Car.predefinitoparagrafo" style:family="text">
      <style:text-properties style:font-name="OpenSans-Light" fo:color="#1E1E1C"/>
    </style:style>
    <style:style style:name="T40" style:parent-style-name="Car.predefinitoparagrafo" style:family="text">
      <style:text-properties style:font-name="OpenSans-Light" fo:color="#1E1E1C"/>
    </style:style>
    <style:style style:name="T41" style:parent-style-name="Car.predefinitoparagrafo" style:family="text">
      <style:text-properties style:font-name="OpenSans-Light" fo:color="#1E1E1C"/>
    </style:style>
    <style:style style:name="T42" style:parent-style-name="Car.predefinitoparagrafo" style:family="text">
      <style:text-properties style:font-name="OpenSans-Light" fo:color="#1E1E1C"/>
    </style:style>
    <style:style style:name="T43" style:parent-style-name="Car.predefinitoparagrafo" style:family="text">
      <style:text-properties style:font-name="OpenSans-Light" fo:color="#1E1E1C"/>
    </style:style>
    <style:style style:name="T44" style:parent-style-name="Car.predefinitoparagrafo" style:family="text">
      <style:text-properties style:font-name="OpenSans-Light" fo:color="#1E1E1C"/>
    </style:style>
    <style:style style:name="T45" style:parent-style-name="Car.predefinitoparagrafo" style:family="text">
      <style:text-properties style:font-name="OpenSans-Light" fo:color="#1E1E1C"/>
    </style:style>
    <style:style style:name="T46" style:parent-style-name="Car.predefinitoparagrafo" style:family="text">
      <style:text-properties style:font-name="OpenSans-Light" fo:color="#1E1E1C"/>
    </style:style>
    <style:style style:name="T47" style:parent-style-name="Car.predefinitoparagrafo" style:family="text">
      <style:text-properties style:font-name="OpenSans-Light" fo:color="#1E1E1C"/>
    </style:style>
    <style:style style:name="T48" style:parent-style-name="Car.predefinitoparagrafo" style:family="text">
      <style:text-properties style:font-name="OpenSans-Light" fo:color="#1E1E1C" fo:font-size="7pt" style:font-size-asian="7pt"/>
    </style:style>
    <style:style style:name="T49" style:parent-style-name="Car.predefinitoparagrafo" style:family="text">
      <style:text-properties style:font-name="OpenSans-SemiBold" fo:font-weight="bold" style:font-weight-asian="bold" fo:color="#1E1E1C"/>
    </style:style>
    <style:style style:name="T50" style:parent-style-name="Car.predefinitoparagrafo" style:family="text">
      <style:text-properties style:font-name="OpenSans-Light" fo:color="#1E1E1C" fo:font-size="7pt" style:font-size-asian="7pt"/>
    </style:style>
    <style:style style:name="T51" style:parent-style-name="Car.predefinitoparagrafo" style:family="text">
      <style:text-properties style:font-name="OpenSans-BoldItalic" fo:font-weight="bold" style:font-weight-asian="bold" fo:font-style="italic" style:font-style-asian="italic" fo:color="#1E1E1C"/>
    </style:style>
    <style:style style:name="T52" style:parent-style-name="Car.predefinitoparagrafo" style:family="text">
      <style:text-properties style:font-name="OpenSans-Light" fo:color="#1E1E1C"/>
    </style:style>
    <style:style style:name="T53" style:parent-style-name="Car.predefinitoparagrafo" style:family="text">
      <style:text-properties style:font-name="OpenSans-Light" fo:color="#1E1E1C"/>
    </style:style>
    <style:style style:name="T54" style:parent-style-name="Car.predefinitoparagrafo" style:family="text">
      <style:text-properties style:font-name="OpenSans-Light" fo:color="#1E1E1C"/>
    </style:style>
    <style:style style:name="T55" style:parent-style-name="Car.predefinitoparagrafo" style:family="text">
      <style:text-properties style:font-name="OpenSans-Light" fo:color="#1E1E1C"/>
    </style:style>
    <style:style style:name="T56" style:parent-style-name="Car.predefinitoparagrafo" style:family="text">
      <style:text-properties style:font-name="OpenSans-Light" fo:color="#1E1E1C"/>
    </style:style>
    <style:style style:name="T57" style:parent-style-name="Car.predefinitoparagrafo" style:family="text">
      <style:text-properties style:font-name="OpenSans-Light" fo:color="#1E1E1C"/>
    </style:style>
    <style:style style:name="P58" style:parent-style-name="Standard" style:family="paragraph">
      <style:text-properties style:font-name="OpenSans-Light" fo:color="#1E1E1C"/>
    </style:style>
    <style:style style:name="P59" style:parent-style-name="Standard" style:family="paragraph">
      <style:text-properties style:font-name="OpenSans-Light" fo:color="#1E1E1C"/>
    </style:style>
    <style:style style:name="P60" style:parent-style-name="Standard" style:family="paragraph">
      <style:text-properties style:font-name="OpenSans-Light" fo:color="#1E1E1C"/>
    </style:style>
  </office:automatic-styles>
  <office:body>
    <office:text text:use-soft-page-breaks="true">
      <text:p text:style-name="P1"><text:span text:style-name="T2">I Percorsi per le Competenze Trasversali e l'Orientamento -<text:s/></text:span><text:span text:style-name="T3">PCTO<text:s/></text:span><text:span text:style-name="T4">attivati presso il nostro</text:span></text:p>
      <text:p text:style-name="Standard"><text:span text:style-name="T5">Istituto sono molteplici e vengono progettati in base alle esigenze formative degli studenti e</text:span></text:p>
      <text:p text:style-name="Standard"><text:span text:style-name="T6">alle competenze da conseguire, in coerenza con il profilo educativo, culturale e</text:span></text:p>
      <text:p text:style-name="Standard"><text:span text:style-name="T7">professionale dei diversi indirizzi, tenendo conto delle opportunità culturali, economiche e</text:span></text:p>
      <text:p text:style-name="Standard"><text:span text:style-name="T8">formative del territorio.</text:span></text:p>
      <text:p text:style-name="Standard"><text:span text:style-name="T9">L’Istituto, nel corso degli anni, ha sempre cercato di raccordarsi alle numerose risorse</text:span></text:p>
      <text:p text:style-name="Standard"><text:span text:style-name="T10">presenti nel territorio, per integrarvi le diverse iniziative ed attività scolastiche e, questo</text:span></text:p>
      <text:p text:style-name="Standard"><text:span text:style-name="T11">raccordo, specialmente con i PCTO, continua a rappresentare un elemento integrante del</text:span></text:p>
      <text:p text:style-name="Standard"><text:span text:style-name="T12">PTOF.</text:span></text:p>
      <text:p text:style-name="Standard"><text:span text:style-name="T13">I PCTO si configurano come percorsi curriculari integrati da realizzare in contesti operativi anche</text:span></text:p>
      <text:p text:style-name="Standard"><text:span text:style-name="T14">differenti, connotati da una forte integrazione ed equivalenza formativa, in particolare si punta a</text:span></text:p>
      <text:p text:style-name="Standard"><text:span text:style-name="T15">sviluppare:</text:span></text:p>
      <text:p text:style-name="Standard"><text:span text:style-name="T16">- la crescita della persona umana, delle sue relazioni e responsabilità civili;</text:span></text:p>
      <text:p text:style-name="Standard"><text:span text:style-name="T17">- la valorizzazione di percorsi formativi individualizzati;</text:span></text:p>
      <text:p text:style-name="Standard"><text:span text:style-name="T18">- le competenze trasversali e professionali in un’ottica orientativa.</text:span></text:p>
      <text:p text:style-name="Standard"><text:span text:style-name="T19">Le tre dimensioni sono integrate in un percorso unitario destinato allo sviluppo di</text:span></text:p>
      <text:p text:style-name="Standard"><text:span text:style-name="T20">competenze sia trasversali, sia tecnico-professionali, utili negli studi e nelle scelte di vita,</text:span></text:p>
      <text:p text:style-name="Standard"><text:span text:style-name="T21">spendibili nel mondo del lavoro e della formazione superiore. In particolare, l’Istituto</text:span></text:p>
      <text:p text:style-name="Standard"><text:span text:style-name="T22">progetta percorsi personalizzati allo sviluppo di specifiche competenze trasversali</text:span></text:p>
      <text:p text:style-name="Standard"><text:span text:style-name="T23">individuate quali traguardi formativi, in modo da contribuire ad orientare gli alunni nelle scelte successive al conseguimento del diploma, anche sviluppando capacità di</text:span></text:p>
      <text:p text:style-name="Standard"><text:span text:style-name="T24">autovalutazione delle proprie attitudini e aspettative.</text:span></text:p>
      <text:p text:style-name="Standard"><text:span text:style-name="T25">I Percorsi sono destinati agli allievi delle classi terze, quarte e quinte del Liceo Scientifico e</text:span></text:p>
      <text:p text:style-name="Standard"><text:span text:style-name="T26">Scienze Applicate, dell’Istituto Tecnico Economico e dell’Istituto Professionale Servizi per la</text:span></text:p>
      <text:p text:style-name="Standard"><text:span text:style-name="T27">Sanità e l’Assistenza Sociale.</text:span></text:p>
      <text:p text:style-name="Standard"><text:span text:style-name="T28">Il Consiglio di classe, in sede di progettazione, definisce i traguardi formativi dei percorsi, sia</text:span></text:p>
      <text:p text:style-name="Standard"><text:span text:style-name="T29">in termini di orientamento, sia in termini di competenze trasversali e/o professionali attese,</text:span></text:p>
      <text:p text:style-name="Standard"><text:span text:style-name="T30">operando una scelta all’interno di un ampio repertorio di competenze a disposizione. Nella</text:span></text:p>
      <text:p text:style-name="Standard"><text:span text:style-name="T31">definizione della programmazione disciplinare, ciascun docente individua le competenze da</text:span></text:p>
      <text:p text:style-name="Standard"><text:span text:style-name="T32">promuovere attraverso i PCTO, coerenti con il proprio insegnamento e con le scelte del</text:span></text:p>
      <text:p text:style-name="Standard"><text:span text:style-name="T33">Consiglio di classe.</text:span></text:p>
      <text:p text:style-name="Standard"><text:span text:style-name="T34">Nel nostro Istituto, i Percorsi si svolgono a scuola durante l’attività didattica, sia in orario</text:span></text:p>
      <text:p text:style-name="Standard"><text:span text:style-name="T35">curriculare, sia extracurriculare e si realizzano attraverso:</text:span></text:p>
      <text:p text:style-name="Standard"><text:span text:style-name="T36">·<text:s/></text:span><text:span text:style-name="T37">attività formativa in aula</text:span></text:p>
      <text:p text:style-name="Standard"><text:span text:style-name="T38">- testimonianze ed approfondimenti di esperti del settore, professionisti, scelti</text:span></text:p>
      <text:p text:style-name="Standard"><text:span text:style-name="T39">sulla base di un criterio di attinenza rispetto ai quattro diversi indirizzi di</text:span></text:p>
      <text:p text:style-name="Standard"><text:span text:style-name="T40">studio: imprenditori, operatori di istituti bancari, ingegneri, insegnanti di nidi e</text:span></text:p>
      <text:p text:style-name="Standard"><text:span text:style-name="T41">scuola dell’infanzia, psicologi, assistenti sociali;</text:span></text:p>
      <text:p text:style-name="Standard"><text:span text:style-name="T42">- formazione sulla sicurezza;</text:span></text:p>
      <text:p text:style-name="Standard"><text:span text:style-name="T43">- attività laboratori ali;</text:span></text:p>
      <text:p text:style-name="Standard"><text:span text:style-name="T44">- moduli Confindustria;</text:span></text:p>
      <text:p text:style-name="Standard"><text:span text:style-name="T45">- progetti di autoimprenditorialità in collaborazione con C.C.I.A.A.;</text:span></text:p>
      <text:p text:style-name="Standard"><text:span text:style-name="T46">- progetto legalità;</text:span></text:p>
      <text:p text:style-name="Standard"><text:span text:style-name="T47">- moduli preparatori discipline di indirizzo;</text:span></text:p>
      <text:p text:style-name="Standard"><text:span text:style-name="T48">·<text:s/></text:span><text:span text:style-name="T49">visite aziendali</text:span></text:p>
      <text:p text:style-name="Standard"><text:span text:style-name="T50">·<text:s/></text:span><text:span text:style-name="T51">tirocinio curricolare<text:s/></text:span><text:span text:style-name="T52">presso aziende, studi professionali, enti pubblici, cooperative</text:span></text:p>
      <text:p text:style-name="Standard"><text:span text:style-name="T53">sociali, istituti d’istruzione.</text:span></text:p>
      <text:p text:style-name="Standard"><text:span text:style-name="T54">Il Consiglio di classe è titolare della progettazione, della gestione, del monitoraggio, della valutazione e certificazione degli apprendimenti; opera in collegamento con il tutor interno,</text:span></text:p>
      <text:p text:style-name="Standard"><text:span text:style-name="T55">che sostiene e affianca lo studente nelle varie fasi della formazione esterna alla scuola</text:span></text:p>
      <text:p text:style-name="Standard"><text:span text:style-name="T56">aiutandolo nell'acquisizione di utili e consapevoli competenze, in accordo con il tutor</text:span></text:p>
      <text:p text:style-name="Standard"><text:span text:style-name="T57">aziendale. Il percorso è documentato ed inoltre valutato con prove che hanno come</text:span></text:p>
      <text:soft-page-break/>
      <text:p text:style-name="P58">riferimento le competenze acquisite.</text:p>
      <text:p text:style-name="P59"/>
      <text:p text:style-name="P60"/>
      <text:p text:style-name="Standard"/>
      <text:p text:style-name="Standard">Modalità</text:p>
      <text:p text:style-name="Standard"/>
      <text:p text:style-name="Standard">Soggetti coinvolti Impresa (IMP)</text:p>
      <text:p text:style-name="Standard">Durata progetto Triennale</text:p>
      <text:p text:style-name="Standard">Modalità<text:s/>di valutazione prevista</text:p>
      <text:p text:style-name="Standard"/>
      <text:p text:style-name="Standard">MODALITA’<text:s/>DI VALUTAZIONE</text:p>
      <text:p text:style-name="Standard"/>
      <text:p text:style-name="Standard">Nella valutazione del percorso formativo intervengono giudizi espressi da più<text:s/>soggetti (tutor aziendale, tutor scolastico, docenti, studenti).</text:p>
      <text:p text:style-name="Standard"/>
      <text:p text:style-name="Standard">Le procedure valutative del percorso formativo si riferiscono al processo e al risultato.</text:p>
      <text:p text:style-name="Standard"/>
      <text:p text:style-name="Standard">La valutazione di risultato si incentra sulle competenze disciplinari; il soggetto principale<text:s/>è<text:s/>il docente che cura la realizzazione delle diverse attività<text:s/>a scuola; viene formalizzata tramite un voto in decimi.</text:p>
      <text:p text:style-name="Standard"/>
      <text:p text:style-name="Standard">La valutazione di processo riguarda le competenze trasversali ed<text:s/>è<text:s/>propria del tutor aziendale che osserva lo studente in azienda; si formalizza tramite la declinazione di alcuni indicatori della Scheda di valutazione acquisita dal CdC.</text:p>
      <text:p text:style-name="Standard"/>
      <text:p text:style-name="Standard">Nella valutazione finale complessiva del Percorso <text:s/>espressa in decimi, confluisce quella del tutor esterno, del tutor interno, dei docenti (per i prodotti, prove esperte, diari di bordo, relazione finale): <text:s/>il voto unico viene acquisito dalle singole discipline e ha ricadute anche sulla valutazione del comportamento, sull’attribuzione del credito e sulla certificazione finale delle competenz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ans-Light" svg:font-family="OpenSans-Light" style:font-family-generic="roman" style:font-pitch="variable"/>
    <style:font-face style:name="OpenSans-BoldItalic" svg:font-family="OpenSans-BoldItalic" style:font-family-generic="roman" style:font-pitch="variable"/>
    <style:font-face style:name="OpenSans-SemiBold" svg:font-family="OpenSans-Semi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INTEL</dc:creator>
    <meta:creation-date>2023-04-03T15:55:00Z</meta:creation-date>
    <dc:date>2023-04-03T15:57:00Z</dc:date>
    <meta:template xlink:href="Normal" xlink:type="simple"/>
    <meta:editing-cycles>2</meta:editing-cycles>
    <meta:editing-duration>PT120S</meta:editing-duration>
    <meta:document-statistic meta:page-count="2" meta:paragraph-count="9" meta:word-count="734" meta:character-count="4913" meta:row-count="34" meta:non-whitespace-character-count="4188"/>
  </office:meta>
</office:document-meta>
</file>